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 pro vyšší hygienické zaopatření těl zemřelých (kód: 69-04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pro vyšší hygienické zaopatření zemřelý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acházení s lidskými pozůstat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hlídka lidských pozůstatků a jejich označ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Úprava lidských pozůstat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rovádění estetických úprav lidských pozůstatků pro jejich veřejné vystav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edení předepsané evidence lidských pozůstatk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 pro vyšší hygienické zaopatření těl zemřelých,  17.04.2024 22:15:3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7.10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 pro vyšší hygienické zaopatření těl zemřelých,  17.04.2024 22:15:3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22:15:37</meta:creation-date>
    <dc:date>2024-04-17T22:15:3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