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 pro vyšší hygienické zaopatření těl zemřelých,  20.09.2024 5:50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 pro vyšší hygienické zaopatření těl zemřelých,  20.09.2024 5:50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50:25</meta:creation-date>
    <dc:date>2024-09-20T05:50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