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vyšší hygienické zaopatření těl zemřelých (kód: 69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vyšší hygienické zaopatření zemřel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26.04.2024 9:23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vyšší hygienické zaopatření těl zemřelých (kód: 69-99-M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 pro vyšší hygienické zaopatření těl zemřelých (kód: 69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26.04.2024 9:23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3:54</meta:creation-date>
    <dc:date>2024-04-26T09:2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