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bazénu (kód: 69-05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bazén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ředpisech pro provoz přírodního a umělého koupališ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vládání úpravny bazénové vo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jišťování provozu přírodního a umělého koupališ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održování hygieny provozu přírodního a umělého koupališ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ofesích spojených s provozem přírodního a umělého koupališ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ajišťování ekonomického provozu přírodního a umělého koupališt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bazénu,  23.04.2024 13:37:2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bazénu,  23.04.2024 13:37:2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3:37:28</meta:creation-date>
    <dc:date>2024-04-23T13:37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