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áděcí technické dokumentaci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stupů, volba nářadí a pomůcek pro montážní spoj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pojového materiálu před montá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kládka kabelů do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končení kabelů a závěrečná měření ukončeného kab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telekomunikačních a telemat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25.04.2024 5:34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laboproudých metalických sítí,  25.04.2024 5:34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4:13</meta:creation-date>
    <dc:date>2024-04-25T05:34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