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laboproudých metalických sítí (kód: 2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19.04.2024 8:0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slaboproudých metalických sítí,  19.04.2024 8:0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3:51</meta:creation-date>
    <dc:date>2024-04-19T08:0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